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bb4" officeooo:paragraph-rsid="000bdbb4"/>
    </style:style>
    <style:style style:name="P2" style:family="paragraph" style:parent-style-name="Standard">
      <style:text-properties fo:font-weight="bold" officeooo:rsid="000bdbb4" officeooo:paragraph-rsid="000bdbb4" style:font-weight-asian="bold" style:font-weight-complex="bold"/>
    </style:style>
    <style:style style:name="P3" style:family="paragraph" style:parent-style-name="Standard">
      <style:text-properties fo:font-weight="bold" officeooo:rsid="000d9bb8" officeooo:paragraph-rsid="000d9bb8" style:font-weight-asian="bold" style:font-weight-complex="bold"/>
    </style:style>
    <style:style style:name="P4" style:family="paragraph" style:parent-style-name="Standard">
      <style:text-properties fo:font-weight="bold" officeooo:rsid="000ec7b5" officeooo:paragraph-rsid="000ec7b5" style:font-weight-asian="bold" style:font-weight-complex="bold"/>
    </style:style>
    <style:style style:name="P5" style:family="paragraph" style:parent-style-name="Standard">
      <style:text-properties fo:font-weight="bold" officeooo:rsid="000fe90b" officeooo:paragraph-rsid="000fe90b" style:font-weight-asian="bold" style:font-weight-complex="bold"/>
    </style:style>
    <style:style style:name="P6" style:family="paragraph" style:parent-style-name="Standard">
      <style:text-properties fo:font-weight="bold" officeooo:rsid="0010122e" officeooo:paragraph-rsid="0010122e" style:font-weight-asian="bold" style:font-weight-complex="bold"/>
    </style:style>
    <style:style style:name="P7" style:family="paragraph" style:parent-style-name="Standard">
      <style:text-properties fo:font-size="14pt" fo:font-weight="bold" officeooo:rsid="000bdbb4" officeooo:paragraph-rsid="000bdbb4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normal" officeooo:rsid="000bdbb4" officeooo:paragraph-rsid="000bdbb4" style:font-weight-asian="normal" style:font-weight-complex="normal"/>
    </style:style>
    <style:style style:name="P9" style:family="paragraph" style:parent-style-name="Standard">
      <style:text-properties fo:font-weight="normal" officeooo:rsid="000fe90b" officeooo:paragraph-rsid="000fe90b" style:font-weight-asian="normal" style:font-weight-complex="normal"/>
    </style:style>
    <style:style style:name="P10" style:family="paragraph" style:parent-style-name="Standard">
      <style:text-properties fo:font-weight="normal" officeooo:rsid="0010122e" officeooo:paragraph-rsid="0010122e" style:font-weight-asian="normal" style:font-weight-complex="normal"/>
    </style:style>
    <style:style style:name="P11" style:family="paragraph" style:parent-style-name="Standard">
      <style:text-properties officeooo:rsid="000ec7b5" officeooo:paragraph-rsid="000ec7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bb8" style:font-weight-asian="normal" style:font-weight-complex="normal"/>
    </style:style>
    <style:style style:name="T3" style:family="text">
      <style:text-properties fo:font-weight="normal" officeooo:rsid="000ec7b5" style:font-weight-asian="normal" style:font-weight-complex="normal"/>
    </style:style>
    <style:style style:name="T4" style:family="text">
      <style:text-properties fo:font-weight="normal" officeooo:rsid="000fe90b" style:font-weight-asian="normal" style:font-weight-complex="normal"/>
    </style:style>
    <style:style style:name="T5" style:family="text">
      <style:text-properties fo:font-weight="normal" officeooo:rsid="0010122e" style:font-weight-asian="normal" style:font-weight-complex="normal"/>
    </style:style>
    <style:style style:name="T6" style:family="text">
      <style:text-properties fo:font-weight="normal" officeooo:rsid="0010bc2c" style:font-weight-asian="normal" style:font-weight-complex="normal"/>
    </style:style>
    <style:style style:name="T7" style:family="text">
      <style:text-properties officeooo:rsid="000d9bb8"/>
    </style:style>
    <style:style style:name="T8" style:family="text">
      <style:text-properties officeooo:rsid="000fe90b"/>
    </style:style>
    <style:style style:name="T9" style:family="text">
      <style:text-properties officeooo:rsid="00101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ynode propositions faites par l’équipe CCFD terre solidaire St Jean/ St François le lundi 28 Mars</text:p>
      <text:p text:style-name="P8"/>
      <text:p text:style-name="P8"/>
      <text:p text:style-name="P8"/>
      <text:p text:style-name="P8"/>
      <text:p text:style-name="P8">Sont évoquées comme points à réfléchir et à <text:s/>modifier dans notre église</text:p>
      <text:p text:style-name="P8">- La reconnaissance de toutes et de tous.</text:p>
      <text:p text:style-name="P8">- La place des femmes dans l’église</text:p>
      <text:p text:style-name="P8">- <text:span text:style-name="T7">Le prêtre et sa place </text:span>dans la communauté</text:p>
      <text:p text:style-name="P8">- la messe</text:p>
      <text:p text:style-name="P8">- <text:span text:style-name="T8">l ‘absence ou le peu de présence des jeunes dans nos communautés.</text:span></text:p>
      <text:p text:style-name="P8">- la position de l’Église par rapport aux divorcés, à la contraception</text:p>
      <text:p text:style-name="P8">- Suite au rapport Sauvé sur les abus sexuels.</text:p>
      <text:p text:style-name="P8">- <text:span text:style-name="T9">sortir du pouvoir pyramidal </text:span></text:p>
      <text:p text:style-name="P2"><text:s/></text:p>
      <text:p text:style-name="P2">La reconnaissance de tous et de toutes dans l’Église : <text:span text:style-name="T1">il y a une hiérarchie </text:span><text:span text:style-name="T2">de </text:span><text:span text:style-name="T1">valeur des actions posées pour le fonctionnement de la paroisse : </text:span><text:span text:style-name="T2">proposition d’</text:span><text:span text:style-name="T1">affich</text:span><text:span text:style-name="T2">age </text:span><text:span text:style-name="T1"><text:s/></text:span><text:span text:style-name="T2">des </text:span><text:span text:style-name="T1"><text:s/>nom</text:span><text:span text:style-name="T2">s</text:span><text:span text:style-name="T1"> des personnes qui fleurissent, font le ménage, </text:span><text:span text:style-name="T2">ouvrent et ferment les églises.</text:span></text:p>
      <text:p text:style-name="P2"><text:span text:style-name="T2"/></text:p>
      <text:p text:style-name="P5">L’accueil :<text:span text:style-name="T1"> grande vigilance à avoir pour que les églises soient un lieu d’accueil, pour que les personnes se rencontrent, se regardent.</text:span></text:p>
      <text:p text:style-name="P2"><text:span text:style-name="T2"/></text:p>
      <text:p text:style-name="P3">La place des femmes dans l’Église <text:span text:style-name="T1">: qu’elles puissent enfin accéder aux mêmes sacerdoces <text:s/>que les hommes : diacres, prêtres , évêques.</text:span></text:p>
      <text:p text:style-name="P3"><text:span text:style-name="T1"/></text:p>
      <text:p text:style-name="P3">Le prêtre et sa place dans la communauté : <text:span text:style-name="T3">Le prêtre a droit à une vie affective en couple, si il le souhaite.</text:span></text:p>
      <text:p text:style-name="P11"><text:span text:style-name="T1">Dans la communauté il doit être descendu du piédestal dans lequel souvent les paroissiens l’ installe. Sortir de « père » et le nommer par son nom.</text:span></text:p>
      <text:p text:style-name="P11"><text:span text:style-name="T1"/></text:p>
      <text:p text:style-name="P4">La messe <text:s/><text:span text:style-name="T1">la sortir d’une habitude où tout se passe toujours de la même façon. </text:span><text:span text:style-name="T6">F</text:span><text:span text:style-name="T1">aire en sorte que les participants puissent </text:span><text:span text:style-name="T4">réfléchir et offrir <text:s/>ensuite </text:span><text:span text:style-name="T6">leur réflexion </text:span><text:span text:style-name="T4">à tous <text:s/></text:span><text:span text:style-name="T6">dans ce qu’ils </text:span><text:span text:style-name="T4">ont retenu de la Parole.</text:span></text:p>
      <text:p text:style-name="P4"><text:span text:style-name="T4"/></text:p>
      <text:p text:style-name="P5">L’absence ou le peu de présence des jeunes dans nos communautés</text:p>
      <text:p text:style-name="P9">Beaucoup de jeunes sont en recherche spirituelle et ne rejoignent pas les communautés car ils ne s’y retrouvent pas. Avoir l’ audace d’aller à leur rencontre là où ils sont. Évangélisation de rue, bars…..</text:p>
      <text:p text:style-name="P9"/>
      <text:p text:style-name="P5">La position <text:span text:style-name="T9">officielle </text:span><text:s/>de l’Église par rapport aux personnes divorcées , par rapport à la contraception</text:p>
      <text:p text:style-name="P5"><text:span text:style-name="T1">Changement de position de l’Église qui doit s’opérer </text:span><text:span text:style-name="T5">au plus vite.</text:span></text:p>
      <text:p text:style-name="P5"><text:span text:style-name="T5"/></text:p>
      <text:p text:style-name="P6">Suite au rapport Sauvé sur les abus sexuels</text:p>
      <text:p text:style-name="P10">Ne pas oublier trop vite ce qui s’est passé de sorte à rester vigilants sur toutes sortes d’abus notamment l’abus de pouvoir. </text:p>
      <text:p text:style-name="P10"/>
      <text:p text:style-name="P6">Sortir du pouvoir pyramidal </text:p>
      <text:p text:style-name="P10">Aujourd hui c’est ce type de pouvoir qui majoritairement fonctionne dans l’Église. Une réfléxion doit continuer à être menée pour que la base, les chrétiens, soient décideurs au même titre que les prêtres et les evêques.</text:p>
      <text:p text:style-name="P9"/>
      <text:p text:style-name="P5"><text:soft-page-break/><text:span text:style-name="T5"/></text:p>
      <text:p text:style-name="P6"><text:span text:style-name="T5"/></text:p>
      <text:p text:style-name="P9"/>
      <text:p text:style-name="P4"/>
      <text:p text:style-name="P5"><text:span text:style-name="T1"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20:34:28.181000000</meta:creation-date>
    <dc:date>2022-03-31T21:24:37.408000000</dc:date>
    <meta:editing-duration>PT17M36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25" meta:word-count="411" meta:character-count="2366" meta:non-whitespace-character-count="1967"/>
  </office:meta>
</office:document-meta>
</file>